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773cm"/>
    </style:style>
    <style:style style:name="co2" style:family="table-column">
      <style:table-column-properties fo:break-before="auto" style:column-width="4.41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11.12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row table:style-name="ro1">
          <table:table-cell table:number-columns-repeated="3"/>
          <table:table-cell table:style-name="ce1" office:value-type="string">
            <text:p>TOP SHELF</text:p>
          </table:table-cell>
          <table:table-cell/>
        </table:table-row>
        <table:table-row table:style-name="ro1">
          <table:table-cell/>
          <table:table-cell office:value-type="string">
            <text:p>Pope. How, Karau</text:p>
          </table:table-cell>
          <table:table-cell/>
          <table:table-cell office:value-type="string">
            <text:p>The Severn and Wye Railway Vol.1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Pope. How, Karau</text:p>
          </table:table-cell>
          <table:table-cell/>
          <table:table-cell office:value-type="string">
            <text:p>The Severn and Wye Railway Vol.1 pbk</text:p>
          </table:table-cell>
          <table:table-cell office:value-type="string">
            <text:p>£18</text:p>
          </table:table-cell>
        </table:table-row>
        <table:table-row table:style-name="ro1">
          <table:table-cell/>
          <table:table-cell office:value-type="string">
            <text:p>Pope. How, Karau</text:p>
          </table:table-cell>
          <table:table-cell/>
          <table:table-cell office:value-type="string">
            <text:p>The Severn and Wye Railway Vol 1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Pope, Karau</text:p>
          </table:table-cell>
          <table:table-cell/>
          <table:table-cell office:value-type="string">
            <text:p>The Forest of Dean Branch Vol 1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Pope, Karau</text:p>
          </table:table-cell>
          <table:table-cell/>
          <table:table-cell office:value-type="string">
            <text:p>The Forest of Dean Branch Vol 2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Paterson</text:p>
          </table:table-cell>
          <table:table-cell/>
          <table:table-cell office:value-type="string">
            <text:p>West Gloucester and Wye Valley Lines Vol 1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Paterson</text:p>
          </table:table-cell>
          <table:table-cell/>
          <table:table-cell office:value-type="string">
            <text:p>West Gloucester and Wye Valley Lines Vol 1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Waters</text:p>
          </table:table-cell>
          <table:table-cell office:value-type="string">
            <text:p>Laurence</text:p>
          </table:table-cell>
          <table:table-cell office:value-type="string">
            <text:p>GWR Then and Now</text:p>
          </table:table-cell>
          <table:table-cell office:value-type="string">
            <text:p>£18</text:p>
          </table:table-cell>
        </table:table-row>
        <table:table-row table:style-name="ro1">
          <table:table-cell/>
          <table:table-cell office:value-type="string">
            <text:p>Waters</text:p>
          </table:table-cell>
          <table:table-cell office:value-type="string">
            <text:p>Laurence</text:p>
          </table:table-cell>
          <table:table-cell office:value-type="string">
            <text:p>GWR Then and Now</text:p>
          </table:table-cell>
          <table:table-cell office:value-type="string">
            <text:p>£18</text:p>
          </table:table-cell>
        </table:table-row>
        <table:table-row table:style-name="ro1">
          <table:table-cell/>
          <table:table-cell office:value-type="string">
            <text:p>Nicholas</text:p>
          </table:table-cell>
          <table:table-cell office:value-type="string">
            <text:p>John</text:p>
          </table:table-cell>
          <table:table-cell office:value-type="string">
            <text:p>Lines to Torrington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Brabham</text:p>
          </table:table-cell>
          <table:table-cell office:value-type="string">
            <text:p>Peter</text:p>
          </table:table-cell>
          <table:table-cell office:value-type="string">
            <text:p>Barry the history of the yard and locomotives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Millar</text:p>
          </table:table-cell>
          <table:table-cell office:value-type="string">
            <text:p>Brian I</text:p>
          </table:table-cell>
          <table:table-cell office:value-type="string">
            <text:p>Rickards Record Cardiff and the Valleys Vol 2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Rowland</text:p>
          </table:table-cell>
          <table:table-cell office:value-type="string">
            <text:p>Don</text:p>
          </table:table-cell>
          <table:table-cell office:value-type="string">
            <text:p>BR Wagons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Linsley</text:p>
          </table:table-cell>
          <table:table-cell office:value-type="string">
            <text:p>Robin</text:p>
          </table:table-cell>
          <table:table-cell office:value-type="string">
            <text:p>Railways in Camera 1868-1913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Briwant-Jones</text:p>
          </table:table-cell>
          <table:table-cell office:value-type="string">
            <text:p>G</text:p>
          </table:table-cell>
          <table:table-cell office:value-type="string">
            <text:p>Railway through Talerddig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enkins</text:p>
          </table:table-cell>
          <table:table-cell office:value-type="string">
            <text:p>Stanley C</text:p>
          </table:table-cell>
          <table:table-cell office:value-type="string">
            <text:p>The Ross, Monmouth and Ponypool Railway Line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enkins</text:p>
          </table:table-cell>
          <table:table-cell office:value-type="string">
            <text:p>Stanley C</text:p>
          </table:table-cell>
          <table:table-cell office:value-type="string">
            <text:p>The Ross, Monmouth and Ponypool Railway Line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Wardwood</text:p>
          </table:table-cell>
          <table:table-cell office:value-type="string">
            <text:p>B L &amp; M J</text:p>
          </table:table-cell>
          <table:table-cell office:value-type="string">
            <text:p>The Harpenden &amp; Hemel Hempstead Railway: The Nickey Line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enkins</text:p>
          </table:table-cell>
          <table:table-cell office:value-type="string">
            <text:p>Stanley C</text:p>
          </table:table-cell>
          <table:table-cell office:value-type="string">
            <text:p>Northampton &amp; Banbury Junction Railway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enkins</text:p>
          </table:table-cell>
          <table:table-cell office:value-type="string">
            <text:p>Stanley C</text:p>
          </table:table-cell>
          <table:table-cell office:value-type="string">
            <text:p>Northampton &amp; Banbury Junction Railway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Bray</text:p>
          </table:table-cell>
          <table:table-cell office:value-type="string">
            <text:p>Nigel</text:p>
          </table:table-cell>
          <table:table-cell office:value-type="string">
            <text:p>The Cirencester Branch</text:p>
          </table:table-cell>
          <table:table-cell office:value-type="string">
            <text:p>£10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Tanner</text:p>
          </table:table-cell>
          <table:table-cell office:value-type="string">
            <text:p>G</text:p>
          </table:table-cell>
          <table:table-cell office:value-type="string">
            <text:p>The Calne Branch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Barrie</text:p>
          </table:table-cell>
          <table:table-cell office:value-type="string">
            <text:p>D S</text:p>
          </table:table-cell>
          <table:table-cell office:value-type="string">
            <text:p>The Barry Railway 1st edition</text:p>
          </table:table-cell>
          <table:table-cell office:value-type="string">
            <text:p>£7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Sands </text:p>
          </table:table-cell>
          <table:table-cell office:value-type="string">
            <text:p>T B</text:p>
          </table:table-cell>
          <table:table-cell office:value-type="string">
            <text:p>The Midland and SW Junction Railway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Robbins</text:p>
          </table:table-cell>
          <table:table-cell office:value-type="string">
            <text:p>Michael</text:p>
          </table:table-cell>
          <table:table-cell office:value-type="string">
            <text:p>The Isle of Wight Railways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enkins</text:p>
          </table:table-cell>
          <table:table-cell office:value-type="string">
            <text:p>Stanley C</text:p>
          </table:table-cell>
          <table:table-cell office:value-type="string">
            <text:p>The Witney and East Gloucester Railway (Fairford Branch)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Wilkinson</text:p>
          </table:table-cell>
          <table:table-cell office:value-type="string">
            <text:p>reg</text:p>
          </table:table-cell>
          <table:table-cell office:value-type="string">
            <text:p>The Wantage Tramway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Chapman</text:p>
          </table:table-cell>
          <table:table-cell office:value-type="string">
            <text:p>Colin</text:p>
          </table:table-cell>
          <table:table-cell office:value-type="string">
            <text:p>The Vale of Glamorgan Railway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Price</text:p>
          </table:table-cell>
          <table:table-cell office:value-type="string">
            <text:p>M R C </text:p>
          </table:table-cell>
          <table:table-cell office:value-type="string">
            <text:p>The Cleobury Mortimer &amp; Ditton Priors Light Railway</text:p>
          </table:table-cell>
          <table:table-cell office:value-type="string">
            <text:p>£4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Sands </text:p>
          </table:table-cell>
          <table:table-cell office:value-type="string">
            <text:p>T B</text:p>
          </table:table-cell>
          <table:table-cell office:value-type="string">
            <text:p>The Didcot, Newbury &amp; Southampton Railway</text:p>
          </table:table-cell>
          <table:table-cell office:value-type="string">
            <text:p>£6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udge</text:p>
          </table:table-cell>
          <table:table-cell office:value-type="string">
            <text:p>Colin</text:p>
          </table:table-cell>
          <table:table-cell office:value-type="string">
            <text:p>The Elan Valley Railway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Goode</text:p>
          </table:table-cell>
          <table:table-cell office:value-type="string">
            <text:p>CT</text:p>
          </table:table-cell>
          <table:table-cell office:value-type="string">
            <text:p>The Goole and Selby Railway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Jeuda</text:p>
          </table:table-cell>
          <table:table-cell office:value-type="string">
            <text:p>Basil</text:p>
          </table:table-cell>
          <table:table-cell office:value-type="string">
            <text:p>The Leek, Caldon and Waterhouses Railway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Western</text:p>
          </table:table-cell>
          <table:table-cell office:value-type="string">
            <text:p>RG</text:p>
          </table:table-cell>
          <table:table-cell office:value-type="string">
            <text:p>The Lowgill Branch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Oakwood Press</text:p>
          </table:table-cell>
          <table:table-cell office:value-type="string">
            <text:p>Gray</text:p>
          </table:table-cell>
          <table:table-cell office:value-type="string">
            <text:p>Adrian</text:p>
          </table:table-cell>
          <table:table-cell office:value-type="string">
            <text:p>Isle of Grain Railways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Boyd </text:p>
          </table:table-cell>
          <table:table-cell office:value-type="string">
            <text:p>James I C </text:p>
          </table:table-cell>
          <table:table-cell office:value-type="string">
            <text:p>Narrow Gauge Railways in S Caernarvonshire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Lucking</text:p>
          </table:table-cell>
          <table:table-cell office:value-type="string">
            <text:p>J H</text:p>
          </table:table-cell>
          <table:table-cell office:value-type="string">
            <text:p>The GW at Weymouth: Railway and Shipping History</text:p>
          </table:table-cell>
          <table:table-cell office:value-type="string">
            <text:p>£6</text:p>
          </table:table-cell>
        </table:table-row>
        <table:table-row table:style-name="ro1">
          <table:table-cell/>
          <table:table-cell office:value-type="string">
            <text:p>Jackson, Tattershall</text:p>
          </table:table-cell>
          <table:table-cell office:value-type="string">
            <text:p>BL &amp; M J</text:p>
          </table:table-cell>
          <table:table-cell office:value-type="string">
            <text:p>The Bridport Branch</text:p>
          </table:table-cell>
          <table:table-cell office:value-type="string">
            <text:p>£6</text:p>
          </table:table-cell>
        </table:table-row>
        <table:table-row table:style-name="ro1">
          <table:table-cell/>
          <table:table-cell office:value-type="string">
            <text:p>Gould</text:p>
          </table:table-cell>
          <table:table-cell office:value-type="string">
            <text:p>David</text:p>
          </table:table-cell>
          <table:table-cell office:value-type="string">
            <text:p>Cardiff's Electric Tramways</text:p>
          </table:table-cell>
          <table:table-cell office:value-type="string">
            <text:p>£7</text:p>
          </table:table-cell>
        </table:table-row>
        <table:table-row table:style-name="ro1">
          <table:table-cell/>
          <table:table-cell office:value-type="string">
            <text:p>Lucking</text:p>
          </table:table-cell>
          <table:table-cell office:value-type="string">
            <text:p>J H</text:p>
          </table:table-cell>
          <table:table-cell office:value-type="string">
            <text:p>Railways of Dorset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Holmes</text:p>
          </table:table-cell>
          <table:table-cell office:value-type="string">
            <text:p>Arthur H</text:p>
          </table:table-cell>
          <table:table-cell office:value-type="string">
            <text:p>Fighting Forces Handbook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The Locos of GWR</text:p>
          </table:table-cell>
          <table:table-cell office:value-type="string">
            <text:p>Oakley</text:p>
          </table:table-cell>
          <table:table-cell office:value-type="string">
            <text:p>E R</text:p>
          </table:table-cell>
          <table:table-cell office:value-type="string">
            <text:p>London County Council Tramway Vol.1 South London</text:p>
          </table:table-cell>
          <table:table-cell office:value-type="string">
            <text:p>£8</text:p>
          </table:table-cell>
        </table:table-row>
        <table:table-row table:style-name="ro1">
          <table:table-cell office:value-type="string">
            <text:p>The Locos of GWR</text:p>
          </table:table-cell>
          <table:table-cell office:value-type="string">
            <text:p>LMSR</text:p>
          </table:table-cell>
          <table:table-cell/>
          <table:table-cell office:value-type="string">
            <text:p>Vol.5 The London and Birmingham Railway</text:p>
          </table:table-cell>
          <table:table-cell office:value-type="string">
            <text:p>£5</text:p>
          </table:table-cell>
        </table:table-row>
        <table:table-row table:style-name="ro1">
          <table:table-cell office:value-type="string">
            <text:p>The Locos of GWR</text:p>
          </table:table-cell>
          <table:table-cell table:number-columns-repeated="2"/>
          <table:table-cell office:value-type="string">
            <text:p>Part 1 Preliminary Survey</text:p>
          </table:table-cell>
          <table:table-cell office:value-type="string">
            <text:p>£5</text:p>
          </table:table-cell>
        </table:table-row>
        <table:table-row table:style-name="ro1">
          <table:table-cell office:value-type="string">
            <text:p>The Locos of GWR</text:p>
          </table:table-cell>
          <table:table-cell table:number-columns-repeated="2"/>
          <table:table-cell office:value-type="string">
            <text:p>Part 2 Broad Gauge</text:p>
          </table:table-cell>
          <table:table-cell office:value-type="string">
            <text:p>£5</text:p>
          </table:table-cell>
        </table:table-row>
        <table:table-row table:style-name="ro1">
          <table:table-cell table:number-columns-repeated="3"/>
          <table:table-cell office:value-type="string">
            <text:p>Part 8 Modern Passenger Classes</text:p>
          </table:table-cell>
          <table:table-cell office:value-type="string">
            <text:p>£5</text:p>
          </table:table-cell>
        </table:table-row>
        <table:table-row table:style-name="ro1">
          <table:table-cell table:number-columns-repeated="3"/>
          <table:table-cell office:value-type="string">
            <text:p>Part 13</text:p>
          </table:table-cell>
          <table:table-cell office:value-type="string">
            <text:p>£5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MIDDLE SHELF</text:p>
          </table:table-cell>
          <table:table-cell/>
        </table:table-row>
        <table:table-row table:style-name="ro1">
          <table:table-cell/>
          <table:table-cell office:value-type="string">
            <text:p>Bradley</text:p>
          </table:table-cell>
          <table:table-cell office:value-type="string">
            <text:p>D</text:p>
          </table:table-cell>
          <table:table-cell office:value-type="string">
            <text:p>LSRW Locomotives: The Adams Class</text:p>
          </table:table-cell>
          <table:table-cell office:value-type="string">
            <text:p>£45</text:p>
          </table:table-cell>
        </table:table-row>
        <table:table-row table:style-name="ro1">
          <table:table-cell/>
          <table:table-cell office:value-type="string">
            <text:p>Jenkinson</text:p>
          </table:table-cell>
          <table:table-cell office:value-type="string">
            <text:p>David</text:p>
          </table:table-cell>
          <table:table-cell office:value-type="string">
            <text:p>The History of BR Carriages 1900-1953</text:p>
          </table:table-cell>
          <table:table-cell office:value-type="string">
            <text:p>£30</text:p>
          </table:table-cell>
        </table:table-row>
        <table:table-row table:style-name="ro1">
          <table:table-cell/>
          <table:table-cell office:value-type="string">
            <text:p>Schweers &amp; Wall</text:p>
          </table:table-cell>
          <table:table-cell/>
          <table:table-cell office:value-type="string">
            <text:p>Eisenbahnatlas Deutschland</text:p>
          </table:table-cell>
          <table:table-cell office:value-type="string">
            <text:p>£30</text:p>
          </table:table-cell>
        </table:table-row>
        <table:table-row table:style-name="ro1">
          <table:table-cell/>
          <table:table-cell office:value-type="string">
            <text:p>Schweers &amp; Wall</text:p>
          </table:table-cell>
          <table:table-cell/>
          <table:table-cell office:value-type="string">
            <text:p>Eisenbahnatlas Schweiz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Portillo</text:p>
          </table:table-cell>
          <table:table-cell office:value-type="string">
            <text:p>Michael</text:p>
          </table:table-cell>
          <table:table-cell office:value-type="string">
            <text:p>The Complete Great BR Journeys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Minnis</text:p>
          </table:table-cell>
          <table:table-cell office:value-type="string">
            <text:p>John</text:p>
          </table:table-cell>
          <table:table-cell office:value-type="string">
            <text:p>Britain's Lost Railways A commemoration of railway architecture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Johnson</text:p>
          </table:table-cell>
          <table:table-cell office:value-type="string">
            <text:p>Bill</text:p>
          </table:table-cell>
          <table:table-cell office:value-type="string">
            <text:p>BR Locomotive Work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obbins</text:p>
          </table:table-cell>
          <table:table-cell office:value-type="string">
            <text:p>Michael</text:p>
          </table:table-cell>
          <table:table-cell office:value-type="string">
            <text:p>George and Robert Stephenson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Smith</text:p>
          </table:table-cell>
          <table:table-cell office:value-type="string">
            <text:p>William H</text:p>
          </table:table-cell>
          <table:table-cell office:value-type="string">
            <text:p>Sutton's Photographic History of Railways: Herefordshire Railways</text:p>
          </table:table-cell>
          <table:table-cell office:value-type="string">
            <text:p>£5</text:p>
          </table:table-cell>
        </table:table-row>
        <table:table-row table:style-name="ro1">
          <table:table-cell/>
          <table:table-cell office:value-type="string">
            <text:p>Smith</text:p>
          </table:table-cell>
          <table:table-cell office:value-type="string">
            <text:p>William H</text:p>
          </table:table-cell>
          <table:table-cell office:value-type="string">
            <text:p>Sutton's Photographic History of Railways: Herefordshire Railways</text:p>
          </table:table-cell>
          <table:table-cell office:value-type="string">
            <text:p>£5</text:p>
          </table:table-cell>
        </table:table-row>
        <table:table-row table:style-name="ro1">
          <table:table-cell/>
          <table:table-cell office:value-type="string">
            <text:p>Atkins etc</text:p>
          </table:table-cell>
          <table:table-cell office:value-type="string">
            <text:p>A G</text:p>
          </table:table-cell>
          <table:table-cell office:value-type="string">
            <text:p>A History of GWR Goods Wagons parts 1 &amp;2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Smith</text:p>
          </table:table-cell>
          <table:table-cell office:value-type="string">
            <text:p>William H</text:p>
          </table:table-cell>
          <table:table-cell office:value-type="string">
            <text:p>The Bromyard Branch Worcester-Leominster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ibbs</text:p>
          </table:table-cell>
          <table:table-cell office:value-type="string">
            <text:p>D</text:p>
          </table:table-cell>
          <table:table-cell office:value-type="string">
            <text:p>Railway Nostalgia around Warwichshire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Moore</text:p>
          </table:table-cell>
          <table:table-cell office:value-type="string">
            <text:p>Andrew</text:p>
          </table:table-cell>
          <table:table-cell office:value-type="string">
            <text:p>Leicestershire's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Shenton</text:p>
          </table:table-cell>
          <table:table-cell office:value-type="string">
            <text:p>Roger</text:p>
          </table:table-cell>
          <table:table-cell office:value-type="string">
            <text:p>Changing Tracks: Photos of a Midland Railway 1946-1994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Anderson &amp; Fox</text:p>
          </table:table-cell>
          <table:table-cell office:value-type="string">
            <text:p>V R &amp; G K</text:p>
          </table:table-cell>
          <table:table-cell office:value-type="string">
            <text:p>A Pictoral History of LMS Architecture</text:p>
          </table:table-cell>
          <table:table-cell office:value-type="string">
            <text:p>£10</text:p>
          </table:table-cell>
        </table:table-row>
        <table:table-row table:style-name="ro1">
          <table:table-cell office:value-type="string">
            <text:p>LMS Loco profiles</text:p>
          </table:table-cell>
          <table:table-cell table:number-columns-repeated="2"/>
          <table:table-cell office:value-type="string">
            <text:p>No.5</text:p>
          </table:table-cell>
          <table:table-cell office:value-type="string">
            <text:p>£10</text:p>
          </table:table-cell>
        </table:table-row>
        <table:table-row table:style-name="ro1">
          <table:table-cell office:value-type="string">
            <text:p>LMS Loco profiles</text:p>
          </table:table-cell>
          <table:table-cell table:number-columns-repeated="2"/>
          <table:table-cell office:value-type="string">
            <text:p>No.6</text:p>
          </table:table-cell>
          <table:table-cell office:value-type="string">
            <text:p>£10</text:p>
          </table:table-cell>
        </table:table-row>
        <table:table-row table:style-name="ro1">
          <table:table-cell office:value-type="string">
            <text:p>LMS Loco profiles</text:p>
          </table:table-cell>
          <table:table-cell table:number-columns-repeated="2"/>
          <table:table-cell office:value-type="string">
            <text:p>No.7 Mixed Traffic Class 5'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Eatwell</text:p>
          </table:table-cell>
          <table:table-cell office:value-type="string">
            <text:p>David</text:p>
          </table:table-cell>
          <table:table-cell office:value-type="string">
            <text:p>Steaming into Bedfordshire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ajczonek</text:p>
          </table:table-cell>
          <table:table-cell office:value-type="string">
            <text:p>Joe</text:p>
          </table:table-cell>
          <table:table-cell office:value-type="string">
            <text:p>Steaming into Northamptonshire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ajczonek</text:p>
          </table:table-cell>
          <table:table-cell office:value-type="string">
            <text:p>Joe</text:p>
          </table:table-cell>
          <table:table-cell office:value-type="string">
            <text:p>Railway Images around Northamptonshire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Rajczonek</text:p>
          </table:table-cell>
          <table:table-cell office:value-type="string">
            <text:p>Joe</text:p>
          </table:table-cell>
          <table:table-cell office:value-type="string">
            <text:p>Steam Nostalgia around Northamptonshire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Coleby</text:p>
          </table:table-cell>
          <table:table-cell office:value-type="string">
            <text:p>Ian</text:p>
          </table:table-cell>
          <table:table-cell office:value-type="string">
            <text:p>The Minehead Branch 1848-1971</text:p>
          </table:table-cell>
          <table:table-cell office:value-type="string">
            <text:p>£20</text:p>
          </table:table-cell>
        </table:table-row>
        <table:table-row table:style-name="ro1">
          <table:table-cell/>
          <table:table-cell office:value-type="string">
            <text:p>Langston</text:p>
          </table:table-cell>
          <table:table-cell office:value-type="string">
            <text:p>Keith</text:p>
          </table:table-cell>
          <table:table-cell office:value-type="string">
            <text:p>British Steam GWR Collett Castle Class</text:p>
          </table:table-cell>
          <table:table-cell office:value-type="string">
            <text:p>£5</text:p>
          </table:table-cell>
        </table:table-row>
        <table:table-row table:style-name="ro1">
          <table:table-cell/>
          <table:table-cell office:value-type="string">
            <text:p>Gammell</text:p>
          </table:table-cell>
          <table:table-cell office:value-type="string">
            <text:p>Chris</text:p>
          </table:table-cell>
          <table:table-cell office:value-type="string">
            <text:p>Around the Branch Lines No 2 Great Western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Allan, Murray</text:p>
          </table:table-cell>
          <table:table-cell office:value-type="string">
            <text:p>J &amp; A</text:p>
          </table:table-cell>
          <table:table-cell office:value-type="string">
            <text:p>The First 25 Years Vol 3 The North West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Allan, Murray</text:p>
          </table:table-cell>
          <table:table-cell office:value-type="string">
            <text:p>J &amp; A</text:p>
          </table:table-cell>
          <table:table-cell office:value-type="string">
            <text:p>The First 25 Years Vol 3 The North West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Kelley</text:p>
          </table:table-cell>
          <table:table-cell office:value-type="string">
            <text:p>Philip</text:p>
          </table:table-cell>
          <table:table-cell office:value-type="string">
            <text:p>Great Western Road Vehicles Appendix</text:p>
          </table:table-cell>
          <table:table-cell office:value-type="string">
            <text:p>£18</text:p>
          </table:table-cell>
        </table:table-row>
        <table:table-row table:style-name="ro1">
          <table:table-cell/>
          <table:table-cell office:value-type="string">
            <text:p>Kelley</text:p>
          </table:table-cell>
          <table:table-cell office:value-type="string">
            <text:p>Philip</text:p>
          </table:table-cell>
          <table:table-cell office:value-type="string">
            <text:p>Great Western Road Vehicles Appendix</text:p>
          </table:table-cell>
          <table:table-cell office:value-type="string">
            <text:p>£18</text:p>
          </table:table-cell>
        </table:table-row>
        <table:table-row table:style-name="ro1">
          <table:table-cell/>
          <table:table-cell office:value-type="string">
            <text:p>Karau</text:p>
          </table:table-cell>
          <table:table-cell office:value-type="string">
            <text:p>Paul</text:p>
          </table:table-cell>
          <table:table-cell office:value-type="string">
            <text:p>Great Western Branch Line Termini Combined Edition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Chrystal</text:p>
          </table:table-cell>
          <table:table-cell office:value-type="string">
            <text:p>Paul</text:p>
          </table:table-cell>
          <table:table-cell office:value-type="string">
            <text:p>Old Middlesborough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Burgess</text:p>
          </table:table-cell>
          <table:table-cell office:value-type="string">
            <text:p>Neil</text:p>
          </table:table-cell>
          <table:table-cell office:value-type="string">
            <text:p>The Lost Railways of Yorkshire's West Riding, Central Section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Marsden</text:p>
          </table:table-cell>
          <table:table-cell office:value-type="string">
            <text:p>Colin</text:p>
          </table:table-cell>
          <table:table-cell office:value-type="string">
            <text:p>The Diesel Shunter. A Pictoral Record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olland</text:p>
          </table:table-cell>
          <table:table-cell office:value-type="string">
            <text:p>Julian</text:p>
          </table:table-cell>
          <table:table-cell office:value-type="string">
            <text:p>Britain's Hidden Railways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Spaven, Holland</text:p>
          </table:table-cell>
          <table:table-cell office:value-type="string">
            <text:p>David, Julian</text:p>
          </table:table-cell>
          <table:table-cell office:value-type="string">
            <text:p>Mapping the Railways</text:p>
          </table:table-cell>
          <table:table-cell office:value-type="string">
            <text:p>£10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table:number-columns-repeated="3"/>
          <table:table-cell table:style-name="ce1" office:value-type="string">
            <text:p>BOTTOM SHELF</text:p>
          </table:table-cell>
          <table:table-cell/>
        </table:table-row>
        <table:table-row table:style-name="ro1">
          <table:table-cell/>
          <table:table-cell office:value-type="string">
            <text:p>Avis</text:p>
          </table:table-cell>
          <table:table-cell office:value-type="string">
            <text:p>Roy</text:p>
          </table:table-cell>
          <table:table-cell office:value-type="string">
            <text:p>Stalwarts of Steam</text:p>
          </table:table-cell>
          <table:table-cell office:value-type="string">
            <text:p>£18</text:p>
          </table:table-cell>
        </table:table-row>
        <table:table-row table:style-name="ro1">
          <table:table-cell/>
          <table:table-cell office:value-type="string">
            <text:p>Spaven &amp; Holland</text:p>
          </table:table-cell>
          <table:table-cell office:value-type="string">
            <text:p>David &amp; Julian</text:p>
          </table:table-cell>
          <table:table-cell office:value-type="string">
            <text:p>Mapping the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olland</text:p>
          </table:table-cell>
          <table:table-cell office:value-type="string">
            <text:p>Julian</text:p>
          </table:table-cell>
          <table:table-cell office:value-type="string">
            <text:p>Exploring Britain's Lost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oss</text:p>
          </table:table-cell>
          <table:table-cell office:value-type="string">
            <text:p>David </text:p>
          </table:table-cell>
          <table:table-cell office:value-type="string">
            <text:p>The Illustrated British Steam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olland</text:p>
          </table:table-cell>
          <table:table-cell office:value-type="string">
            <text:p>Julian</text:p>
          </table:table-cell>
          <table:table-cell office:value-type="string">
            <text:p>The History of Britain's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all</text:p>
          </table:table-cell>
          <table:table-cell office:value-type="string">
            <text:p>Stanley</text:p>
          </table:table-cell>
          <table:table-cell office:value-type="string">
            <text:p>Danger on the Line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Hall</text:p>
          </table:table-cell>
          <table:table-cell office:value-type="string">
            <text:p>Stanley</text:p>
          </table:table-cell>
          <table:table-cell office:value-type="string">
            <text:p>Danger Signals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Gray</text:p>
          </table:table-cell>
          <table:table-cell office:value-type="string">
            <text:p>Adrian</text:p>
          </table:table-cell>
          <table:table-cell office:value-type="string">
            <text:p>East Coast Mainline Disaster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Kirton</text:p>
          </table:table-cell>
          <table:table-cell office:value-type="string">
            <text:p>Peter</text:p>
          </table:table-cell>
          <table:table-cell office:value-type="string">
            <text:p>Proceed at Caution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Kingston</text:p>
          </table:table-cell>
          <table:table-cell office:value-type="string">
            <text:p>Patrick</text:p>
          </table:table-cell>
          <table:table-cell office:value-type="string">
            <text:p>Royal Train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oey</text:p>
          </table:table-cell>
          <table:table-cell office:value-type="string">
            <text:p>Brian</text:p>
          </table:table-cell>
          <table:table-cell office:value-type="string">
            <text:p>The Royal Train The Inside Story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eas</text:p>
          </table:table-cell>
          <table:table-cell office:value-type="string">
            <text:p>W G </text:p>
          </table:table-cell>
          <table:table-cell office:value-type="string">
            <text:p>The Denby and Mold Line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Handley</text:p>
          </table:table-cell>
          <table:table-cell office:value-type="string">
            <text:p>Chris</text:p>
          </table:table-cell>
          <table:table-cell office:value-type="string">
            <text:p>Radstock Coal and Steam Vol 1 History</text:p>
          </table:table-cell>
          <table:table-cell office:value-type="string">
            <text:p>£14</text:p>
          </table:table-cell>
        </table:table-row>
        <table:table-row table:style-name="ro1">
          <table:table-cell/>
          <table:table-cell office:value-type="string">
            <text:p>Handley</text:p>
          </table:table-cell>
          <table:table-cell office:value-type="string">
            <text:p>Chris</text:p>
          </table:table-cell>
          <table:table-cell office:value-type="string">
            <text:p>Radstock Coal and Steam Vol 2 Buildings, Locomotives &amp; Workings</text:p>
          </table:table-cell>
          <table:table-cell office:value-type="string">
            <text:p>£14</text:p>
          </table:table-cell>
        </table:table-row>
        <table:table-row table:style-name="ro1">
          <table:table-cell/>
          <table:table-cell office:value-type="string">
            <text:p>Doughty</text:p>
          </table:table-cell>
          <table:table-cell office:value-type="string">
            <text:p>Adrian</text:p>
          </table:table-cell>
          <table:table-cell office:value-type="string">
            <text:p>The Central Wales Line: Shrewsbury - Swansea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Parkin</text:p>
          </table:table-cell>
          <table:table-cell office:value-type="string">
            <text:p>Keith</text:p>
          </table:table-cell>
          <table:table-cell office:value-type="string">
            <text:p>BR Mark 1 Coaches chapter 1 -16</text:p>
          </table:table-cell>
          <table:table-cell office:value-type="string">
            <text:p>£5</text:p>
          </table:table-cell>
        </table:table-row>
        <table:table-row table:style-name="ro1">
          <table:table-cell/>
          <table:table-cell office:value-type="string">
            <text:p>Parkin</text:p>
          </table:table-cell>
          <table:table-cell office:value-type="string">
            <text:p>Keith</text:p>
          </table:table-cell>
          <table:table-cell office:value-type="string">
            <text:p>BR Mark 1 Coaches chapter 17 -22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Vaughan</text:p>
          </table:table-cell>
          <table:table-cell office:value-type="string">
            <text:p>Adrian</text:p>
          </table:table-cell>
          <table:table-cell office:value-type="string">
            <text:p>A Pictoral Record of GW Architecture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Wheeler</text:p>
          </table:table-cell>
          <table:table-cell office:value-type="string">
            <text:p>Les</text:p>
          </table:table-cell>
          <table:table-cell office:value-type="string">
            <text:p>The final Few Years of British Steam Pt.2 1966-1968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Banks</text:p>
          </table:table-cell>
          <table:table-cell office:value-type="string">
            <text:p>Chris</text:p>
          </table:table-cell>
          <table:table-cell office:value-type="string">
            <text:p>The Birmingham - Leicester Line (signed) </text:p>
          </table:table-cell>
          <table:table-cell office:value-type="string">
            <text:p>£8</text:p>
          </table:table-cell>
        </table:table-row>
        <table:table-row table:style-name="ro1">
          <table:table-cell/>
          <table:table-cell office:value-type="string">
            <text:p>Hendry</text:p>
          </table:table-cell>
          <table:table-cell office:value-type="string">
            <text:p>R Preston</text:p>
          </table:table-cell>
          <table:table-cell office:value-type="string">
            <text:p>An Historical Survey of Selected LMS Stataion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obertson</text:p>
          </table:table-cell>
          <table:table-cell office:value-type="string">
            <text:p>Kevin</text:p>
          </table:table-cell>
          <table:table-cell office:value-type="string">
            <text:p>The Didcot, Newbury &amp; Southampton Railway: a new history 1882-1966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Russell</text:p>
          </table:table-cell>
          <table:table-cell office:value-type="string">
            <text:p>J H </text:p>
          </table:table-cell>
          <table:table-cell office:value-type="string">
            <text:p>A Pictoral Record of Great Western Engines Vol 2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Russell</text:p>
          </table:table-cell>
          <table:table-cell office:value-type="string">
            <text:p>J H </text:p>
          </table:table-cell>
          <table:table-cell office:value-type="string">
            <text:p>A Pictoral record of GW Engines Vol.1</text:p>
          </table:table-cell>
          <table:table-cell office:value-type="string">
            <text:p>£3</text:p>
          </table:table-cell>
        </table:table-row>
        <table:table-row table:style-name="ro1">
          <table:table-cell/>
          <table:table-cell office:value-type="string">
            <text:p>Clark</text:p>
          </table:table-cell>
          <table:table-cell office:value-type="string">
            <text:p>RH</text:p>
          </table:table-cell>
          <table:table-cell office:value-type="string">
            <text:p>Historical Survey of GW Stations Layouts and Illustration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Judge, Potts</text:p>
          </table:table-cell>
          <table:table-cell/>
          <table:table-cell office:value-type="string">
            <text:p>Historical Survey of Somerset and Dorset Stations, Layouts, Illustration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Lyons, Mountford</text:p>
          </table:table-cell>
          <table:table-cell/>
          <table:table-cell office:value-type="string">
            <text:p>Historical Survey GW Engine Sheds 1827-1947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Smith</text:p>
          </table:table-cell>
          <table:table-cell office:value-type="string">
            <text:p>Peter</text:p>
          </table:table-cell>
          <table:table-cell office:value-type="string">
            <text:p>Historical Survey of the Midland in Gloucestershire, layouts, illustration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Smith</text:p>
          </table:table-cell>
          <table:table-cell office:value-type="string">
            <text:p>Peter</text:p>
          </table:table-cell>
          <table:table-cell office:value-type="string">
            <text:p>Historical Survey of the Midland in Gloucestershire, layouts, illustration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Maggs</text:p>
          </table:table-cell>
          <table:table-cell office:value-type="string">
            <text:p>Colin</text:p>
          </table:table-cell>
          <table:table-cell office:value-type="string">
            <text:p>Gloucestershire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Dart</text:p>
          </table:table-cell>
          <table:table-cell office:value-type="string">
            <text:p>Maurice</text:p>
          </table:table-cell>
          <table:table-cell office:value-type="string">
            <text:p>Images of Bristol, Somerset and Dorset Railwa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Shenton</text:p>
          </table:table-cell>
          <table:table-cell office:value-type="string">
            <text:p>Roger</text:p>
          </table:table-cell>
          <table:table-cell office:value-type="string">
            <text:p>Changing Tracks Photographs of a Midlands Railwayman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Hooper</text:p>
          </table:table-cell>
          <table:table-cell office:value-type="string">
            <text:p>J</text:p>
          </table:table-cell>
          <table:table-cell office:value-type="string">
            <text:p>The WD Austerity 2-8-0 The BR Record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Bruce</text:p>
          </table:table-cell>
          <table:table-cell office:value-type="string">
            <text:p>Charlie</text:p>
          </table:table-cell>
          <table:table-cell office:value-type="string">
            <text:p>Great British Railway Journeys</text:p>
          </table:table-cell>
          <table:table-cell office:value-type="string">
            <text:p>£10</text:p>
          </table:table-cell>
        </table:table-row>
        <table:table-row table:style-name="ro1">
          <table:table-cell/>
          <table:table-cell office:value-type="string">
            <text:p>Bixley et al</text:p>
          </table:table-cell>
          <table:table-cell/>
          <table:table-cell office:value-type="string">
            <text:p>An Illustrated History of Southern Wagons Vol 1 LSWR and S&amp;DJR</text:p>
          </table:table-cell>
          <table:table-cell office:value-type="string">
            <text:p>£25</text:p>
          </table:table-cell>
        </table:table-row>
        <table:table-row table:style-name="ro1">
          <table:table-cell/>
          <table:table-cell office:value-type="string">
            <text:p>Bixley et al</text:p>
          </table:table-cell>
          <table:table-cell/>
          <table:table-cell office:value-type="string">
            <text:p>An Illustrated History of Southern Wagons Vol 2 LBSR and minor</text:p>
          </table:table-cell>
          <table:table-cell office:value-type="string">
            <text:p>£15</text:p>
          </table:table-cell>
        </table:table-row>
        <table:table-row table:style-name="ro1">
          <table:table-cell/>
          <table:table-cell office:value-type="string">
            <text:p>Bixley et al</text:p>
          </table:table-cell>
          <table:table-cell/>
          <table:table-cell office:value-type="string">
            <text:p>An Illustrated History of Southern Wagons Vol 4</text:p>
          </table:table-cell>
          <table:table-cell office:value-type="string">
            <text:p>£15</text:p>
          </table:table-cell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0">10/05/2021</text:date>, <text:time>17:21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10T17:02:23.39</meta:creation-date>
    <dc:date>2021-05-10T17:21:50.55</dc:date>
    <meta:editing-duration>PT3M37S</meta:editing-duration>
    <meta:editing-cycles>1</meta:editing-cycles>
    <meta:document-statistic meta:table-count="3" meta:cell-count="481" meta:object-count="0"/>
    <meta:generator>OpenOffice/4.1.5$Win32 OpenOffice.org_project/415m1$Build-9789</meta:generator>
  </office:meta>
</office:document-meta>
</file>